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e5c56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cd2a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cd2a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f3bb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2c74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2c748"/>
    </style:style>
    <style:style style:name="T9" style:family="text">
      <style:text-properties officeooo:rsid="001427f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><text:span text:style-name="T4">La Comisión de Salud Pública y Asistencia Social ha considerado el proyecto de </text:span><text:span text:style-name="T2">45677 CD – Vida y Familia</text:span><text:span text:style-name="T4"> de los señores diputados Armas Belavi y Mayoraz, por el cual se solicita disponga poner en valor edilicio y mejorar las condiciones de atención del Centro de Salud ubicado en el barrio Yapeyú de la ciudad de Santa Fe, departamento La Capital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4"><text:span text:style-name="T4">La Cámara de Diputados de la Provincia vería con agrado que el Poder Ejecutivo, por intermedio del organismo que corresponda, evalúe la posibilidad de poner en valor edilicio y mejorar las condiciones de atención del </text:span><text:span text:style-name="T6">C</text:span><text:span text:style-name="T4">entro de </text:span><text:span text:style-name="T6">S</text:span><text:span text:style-name="T4">alud </text:span><text:span text:style-name="T6">Villa</text:span><text:span text:style-name="T4"> Yapeyú de la ciudad de Santa Fe, departamento La Capital.</text:span></text:p>
      <text:p text:style-name="P3"/>
      <text:p text:style-name="P5"><text:span text:style-name="T2">Sala de la Comisión </text:span><text:span text:style-name="T3">en Zoom</text:span><text:span text:style-name="T2">, </text:span><text:span text:style-name="T7">23 de febrero de 2022</text:span><text:span text:style-name="T2">.</text:span></text:p>
      <text:p text:style-name="P9"><text:span text:style-name="T2">F</text:span><text:span text:style-name="T8">irmantes</text:span><text:span text:style-name="T2">: </text:span><text:span text:style-name="T9">CIANCIO – ARMAS BELAVI - BRAVO – DONNET - OLIVER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cd2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cd2a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2-23T14:04:24.366959281</dc:date>
    <meta:editing-duration>PT45S</meta:editing-duration>
    <meta:editing-cycles>3</meta:editing-cycles>
    <meta:document-statistic meta:table-count="0" meta:image-count="1" meta:object-count="0" meta:page-count="1" meta:paragraph-count="8" meta:word-count="176" meta:character-count="1081" meta:non-whitespace-character-count="908"/>
  </office:meta>
</office:document-meta>
</file>